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2f4dd8" officeooo:paragraph-rsid="002adbae" style:text-blinking="false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paragraph-rsid="00349d64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49d64"/>
    </style:style>
    <style:style style:name="P7" style:family="paragraph" style:parent-style-name="Standard">
      <style:text-properties style:font-name="Verdana" fo:font-size="11pt" style:text-underline-style="none" fo:font-weight="bold" officeooo:rsid="002adbae" officeooo:paragraph-rsid="002adbae" style:font-size-asian="9.60000038146973pt" style:font-weight-asian="bold" style:font-size-complex="11pt" style:font-weight-complex="bold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text-properties officeooo:paragraph-rsid="001295da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24f0b1" style:text-blinking="false" fo:background-color="transparent" style:font-weight-asian="bold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2b9add" officeooo:paragraph-rsid="002b9add" style:text-blinking="false" fo:background-color="transparent" style:font-weight-asian="bold" style:font-weight-complex="bold"/>
    </style:style>
    <style:style style:name="P16" style:family="paragraph" style:parent-style-name="TEXTO_20_PROYECTO">
      <style:text-properties officeooo:paragraph-rsid="00349d64"/>
    </style:style>
    <style:style style:name="P17" style:family="paragraph" style:parent-style-name="TÍTULOS_20_PROYECTO">
      <style:text-properties officeooo:rsid="0073bb5c" officeooo:paragraph-rsid="0073bb5c"/>
    </style:style>
    <style:style style:name="P18" style:family="paragraph" style:parent-style-name="ARTÍCULO" style:list-style-name="L1">
      <style:text-properties style:text-underline-style="none" officeooo:paragraph-rsid="0033e7a6"/>
    </style:style>
    <style:style style:name="P19" style:family="paragraph" style:parent-style-name="Standard" style:list-style-name="L1">
      <style:text-properties style:font-name="Verdana" fo:font-size="11pt" style:text-underline-style="none" fo:font-weight="normal" officeooo:rsid="0073bb5c" style:font-size-asian="9.60000038146973pt" style:font-weight-asian="normal" style:font-size-complex="11pt" style:font-weight-complex="normal"/>
    </style:style>
    <style:style style:name="P20" style:family="paragraph" style:parent-style-name="Standard" style:list-style-name="L1">
      <style:text-properties style:font-name="Verdana" fo:font-size="11pt" style:text-underline-style="none" fo:font-weight="bold" officeooo:rsid="002adbae" officeooo:paragraph-rsid="002adbae" style:font-size-asian="9.60000038146973pt" style:font-weight-asian="bold" style:font-size-complex="11pt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22" style:family="paragraph" style:parent-style-name="TEXTO_20_PROYECTO" style:list-style-name="L1">
      <style:text-properties style:font-name="Verdana" fo:font-size="11pt" fo:font-style="normal" style:text-underline-style="none" fo:font-weight="normal" officeooo:rsid="0033e7a6" officeooo:paragraph-rsid="0033e7a6" style:font-size-asian="9.60000038146973pt" style:font-style-asian="normal" style:font-weight-asian="normal" style:font-size-complex="11pt" style:font-style-complex="normal" style:font-weight-complex="normal"/>
    </style:style>
    <style:style style:name="P23" style:family="paragraph" style:parent-style-name="TEXTO_20_PROYECTO" style:list-style-name="L1">
      <style:text-properties style:text-underline-style="none" officeooo:rsid="0033e7a6" officeooo:paragraph-rsid="00372a60"/>
    </style:style>
    <style:style style:name="P24" style:family="paragraph" style:parent-style-name="TEXTO_20_PROYECTO">
      <style:text-properties fo:color="#000000" style:font-name="Verdana" fo:font-size="11pt" fo:font-style="normal" style:text-underline-style="none" fo:font-weight="normal" officeooo:rsid="003abdb0" officeooo:paragraph-rsid="00349d6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style:font-name="Verdana" fo:font-size="11pt" fo:font-weight="normal" officeooo:rsid="007f04b2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Verdana" fo:font-size="11pt" fo:font-style="italic" fo:font-weight="normal" officeooo:rsid="007f04b2" style:font-size-asian="9.60000038146973pt" style:font-style-asian="italic" style:font-weight-asian="normal" style:font-size-complex="11pt" style:font-style-complex="italic" style:font-weight-complex="normal"/>
    </style:style>
    <style:style style:name="T7" style:family="text">
      <style:text-properties style:font-name="Verdana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f04b2" style:font-size-asian="9.60000038146973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260423" style:font-size-asian="9.60000038146973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30c27b" style:font-size-asian="9.60000038146973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32fe0b" style:font-size-asian="9.60000038146973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33e7a6" style:font-size-asian="9.60000038146973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349d64" style:font-size-asian="9.60000038146973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36d907" style:font-size-asian="9.60000038146973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3c7129" style:font-size-asian="9.60000038146973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33e7a6" style:font-size-asian="9.60000038146973pt" style:font-style-asian="normal" style:font-weight-asian="normal" style:font-size-complex="11pt" style:font-style-complex="normal" style:font-weight-complex="normal"/>
    </style:style>
    <style:style style:name="T17" style:family="text">
      <style:text-properties officeooo:rsid="00260423"/>
    </style:style>
    <style:style style:name="T18" style:family="text">
      <style:text-properties fo:font-weight="bold" officeooo:rsid="00260423"/>
    </style:style>
    <style:style style:name="T19" style:family="text">
      <style:text-properties officeooo:rsid="00260423" style:font-weight-asian="normal" style:font-weight-complex="normal"/>
    </style:style>
    <style:style style:name="T20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21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2" style:family="text">
      <style:text-properties fo:color="#000000" style:font-name="Verdana" fo:font-size="11pt" fo:font-weight="bold" officeooo:rsid="00349d64" style:font-size-asian="11pt" style:font-weight-asian="bold" style:font-name-complex="Verdana" style:font-size-complex="11pt" style:font-weight-complex="bold"/>
    </style:style>
    <style:style style:name="T23" style:family="text">
      <style:text-properties fo:color="#000000" style:font-name="Verdana" fo:font-size="11pt" fo:font-weight="bold" officeooo:rsid="00349d64" style:font-size-asian="11pt" style:font-weight-asian="bold" style:font-name-complex="Verdana" style:font-size-complex="11pt"/>
    </style:style>
    <style:style style:name="T24" style:family="text">
      <style:text-properties fo:color="#000000" style:font-name="Verdana" fo:font-size="11pt" fo:font-style="normal" style:text-underline-style="none" fo:font-weight="bold" officeooo:rsid="0033e7a6" style:font-size-asian="11pt" style:font-style-asian="normal" style:font-weight-asian="bold" style:font-name-complex="Verdana" style:font-size-complex="11pt" style:font-style-complex="normal" style:font-weight-complex="normal"/>
    </style:style>
    <style:style style:name="T25" style:family="text">
      <style:text-properties fo:color="#000000" style:font-name="Verdana" fo:font-size="11pt" fo:font-style="normal" style:text-underline-style="none" fo:font-weight="bold" officeooo:rsid="00349d64" style:font-size-asian="11pt" style:font-style-asian="normal" style:font-weight-asian="bold" style:font-name-complex="Verdana" style:font-size-complex="11pt" style:font-style-complex="normal" style:font-weight-complex="normal"/>
    </style:style>
    <style:style style:name="T26" style:family="text">
      <style:text-properties fo:color="#000000" style:font-name="Verdana" fo:font-size="11pt" fo:font-style="normal" style:text-underline-style="none" fo:font-weight="normal" officeooo:rsid="0033e7a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fo:color="#000000" style:font-name="Verdana" fo:font-size="11pt" fo:font-style="normal" style:text-underline-style="none" fo:font-weight="normal" officeooo:rsid="003abdb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9" style:family="text">
      <style:text-properties officeooo:rsid="0038d22f"/>
    </style:style>
    <style:style style:name="T30" style:family="text">
      <style:text-properties officeooo:rsid="0039989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/>
      <text:p text:style-name="P3"><text:span text:style-name="T3">D</text:span>iputadas y Diputados de Santa <text:span text:style-name="T3">F</text:span>e:</text:p>
      <text:p text:style-name="P3"/>
      <text:p text:style-name="P14">La Comisión de Cultura y Medios de Comunicación Social ha considerado el proyecto de <text:span text:style-name="T17">resolución </text:span><text:span text:style-name="T18">38257 CD-SOMOS VIDA </text:span><text:span text:style-name="T19">de la diputada Florito, p</text:span>or el cual eta <text:span text:style-name="T29">C</text:span>ámara resuelve realizar un reconocimiento post mortem a la memoria del Sr. Atilio Luis Rosso nacido en Leones provincia de Córdoba el 23 de abril de 1929 por su trabajo incansable a favor de los más marginados de la ciudad de Santa Fe a través del Movimiento Los sin Techo; y, por las razones expuestas en los fundamentos y las que podrá dar el miembro informante, esta Comisión aconseja la aprobación <text:span text:style-name="T30">del siguiente texto con modificaciones:</text:span></text:p>
      <text:p text:style-name="P14"/>
      <text:p text:style-name="P15">LA CÁMARA DE DIPUTADOS DE LA PROVINCIA</text:p>
      <text:h text:style-name="P17" text:outline-level="1">RESUELVE:</text:h>
      <text:list xml:id="list1603117659" text:style-name="L1">
        <text:list-item>
          <text:p text:style-name="P18"><text:span text:style-name="T4">Realizar un reconocimiento </text:span><text:span text:style-name="T6">post mortem </text:span><text:span text:style-name="T8">a la memoria del </text:span><text:span text:style-name="T10">sacerdote </text:span><text:span text:style-name="T8">Sr. </text:span><text:span text:style-name="T9">Atilio Luis Rosso </text:span><text:span text:style-name="T13">por su incansable trabajo </text:span><text:span text:style-name="T12">en favor del desarrollo integral y la organización comunitaria del sector marginado de la ciudad de Santa Fe y creador del </text:span><text:span text:style-name="T11">Movimiento Los sin Techo </text:span><text:span text:style-name="T12">en el año 1987,</text:span><text:span text:style-name="T11"> </text:span><text:span text:style-name="T12">institución destinada a encontrar respuesta</text:span><text:span text:style-name="T13">s</text:span><text:span text:style-name="T12"> </text:span><text:span text:style-name="T11"><text:s/></text:span><text:span text:style-name="T12">de los problemas estructurales de los más pobres.</text:span></text:p>
          <text:p text:style-name="P22"/>
        </text:list-item>
        <text:list-item>
          <text:p text:style-name="P23"><text:span text:style-name="T7">Otorgar la distinción </text:span><text:span text:style-name="T5">Diploma de Honor a la Trayectoria Destacada</text:span><text:span text:style-name="T13"> </text:span><text:span text:style-name="T7">al Ingeniero Sr. José Luis Ambrosino</text:span><text:span text:style-name="T13"> </text:span><text:span text:style-name="T7">actual presidente de la </text:span><text:span text:style-name="T13">institución</text:span><text:span text:style-name="T7"> por ser continuador </text:span><text:span text:style-name="T13">de</text:span><text:span text:style-name="T7"> la labor </text:span><text:span text:style-name="T13">del Movimiento Los sin Techos actividad solidaria, </text:span><text:span text:style-name="T7">altruista, desinteresada, desarrollada en favor de lo</text:span><text:span text:style-name="T14">s</text:span><text:span text:style-name="T7"> </text:span><text:span text:style-name="T15">marginados.</text:span></text:p>
          <text:p text:style-name="P23"><text:span text:style-name="T15"/></text:p>
        </text:list-item>
      </text:list>
      <text:p text:style-name="P16"><text:span text:style-name="T24">ARTÍCULO </text:span><text:span text:style-name="T25">3</text:span><text:span text:style-name="T24"> – </text:span><text:span text:style-name="T26">Facultar a la Presidencia de la Cámara a establecer fecha, lugar y modalidad del acto de entrega de la</text:span><text:span text:style-name="T27">s</text:span><text:span text:style-name="T26"> distinci</text:span><text:span text:style-name="T27">ones.</text:span></text:p>
      <text:p text:style-name="P24"/>
      <text:p text:style-name="P24"/>
      <text:p text:style-name="P24"/>
      <text:p text:style-name="P6"><text:soft-page-break/><text:span text:style-name="T20">ARTÍCULO </text:span><text:span text:style-name="T23">4</text:span><text:span text:style-name="T20"> - </text:span><text:span text:style-name="T28">Encomendar todo lo atinente a la organización, convocatoria y coordinación de la actividad a la Dirección General de Ceremonial y Protocolo, y lo relativo a su difusión a la Dirección General de Prensa.</text:span></text:p>
      <text:p text:style-name="P5"/>
      <text:p text:style-name="P6"><text:span text:style-name="T20">ARTÍCULO </text:span><text:span text:style-name="T23">5</text:span><text:span text:style-name="T20"> - </text:span><text:span text:style-name="T28">Autorizar a la Secretaría Administrativa a efectuar las erogaciones que resulten pertinentes para la realización del acto.</text:span></text:p>
      <text:p text:style-name="P5"/>
      <text:p text:style-name="P6"><text:span text:style-name="T21">ARTÍCULO </text:span><text:span text:style-name="T22">6</text:span><text:span text:style-name="T21"> - </text:span><text:span text:style-name="T28">Regístrese, comuníquese y archívese.</text:span></text:p>
      <text:list xml:id="list142626979580590" text:continue-numbering="true" text:style-name="L1">
        <text:list-header>
          <text:p text:style-name="P19"/>
          <text:p text:style-name="P20">Sala de la Comisión, 24 de junio de 2020.</text:p>
        </text:list-header>
      </text:list>
      <text:p text:style-name="P7"/>
      <text:p text:style-name="P4">FIRMANTES: BALAGUÉ – CIANCIO – DI STEFANO – MAHMUD – SOLA - GHIONE –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4:26:24.790056359</dc:date>
    <meta:editing-cycles>83</meta:editing-cycles>
    <meta:editing-duration>PT2H16M6S</meta:editing-duration>
    <meta:generator>LibreOffice/6.3.4.2$Linux_X86_64 LibreOffice_project/30$Build-2</meta:generator>
    <meta:print-date>2020-07-01T12:35:12.348592601</meta:print-date>
    <meta:document-statistic meta:table-count="1" meta:image-count="2" meta:object-count="0" meta:page-count="2" meta:paragraph-count="17" meta:word-count="372" meta:character-count="2310" meta:non-whitespace-character-count="1941"/>
  </office:meta>
</office:document-meta>
</file>